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ans-serif" svg:font-family="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3">
      <style:text-properties style:font-name="Liberation Sans" fo:font-size="14.1000003814697pt" fo:font-weight="bold" officeooo:rsid="0017d35e" officeooo:paragraph-rsid="0017d35e" style:font-name-asian="Droid Sans Fallback" style:font-size-asian="14.1000003814697pt" style:font-weight-asian="bold" style:font-name-complex="Droid Sans Devanagari" style:font-size-complex="14.1000003814697pt" style:font-weight-complex="bold"/>
    </style:style>
    <style:style style:name="P2" style:family="paragraph" style:parent-style-name="Standard">
      <style:text-properties officeooo:rsid="0011dd8b" officeooo:paragraph-rsid="0011dd8b"/>
    </style:style>
    <style:style style:name="P3" style:family="paragraph" style:parent-style-name="Standard">
      <style:text-properties officeooo:rsid="0011dd8b" officeooo:paragraph-rsid="0017d35e"/>
    </style:style>
    <style:style style:name="P4" style:family="paragraph" style:parent-style-name="Standard">
      <style:text-properties officeooo:rsid="0012f12a" officeooo:paragraph-rsid="0017d35e"/>
    </style:style>
    <style:style style:name="P5" style:family="paragraph" style:parent-style-name="Standard">
      <style:text-properties officeooo:rsid="0014e803" officeooo:paragraph-rsid="0017d35e"/>
    </style:style>
    <style:style style:name="P6" style:family="paragraph" style:parent-style-name="Standard">
      <style:text-properties officeooo:paragraph-rsid="0014e803"/>
    </style:style>
    <style:style style:name="P7" style:family="paragraph" style:parent-style-name="Standard">
      <style:text-properties officeooo:rsid="0016135c" officeooo:paragraph-rsid="0016135c"/>
    </style:style>
    <style:style style:name="P8" style:family="paragraph" style:parent-style-name="Standard">
      <style:text-properties officeooo:rsid="0016135c" officeooo:paragraph-rsid="0017d35e"/>
    </style:style>
    <style:style style:name="P9" style:family="paragraph" style:parent-style-name="Standard">
      <style:text-properties officeooo:rsid="0017d35e" officeooo:paragraph-rsid="0017d35e"/>
    </style:style>
    <style:style style:name="P10" style:family="paragraph" style:parent-style-name="Standard">
      <style:text-properties officeooo:paragraph-rsid="0017d35e"/>
    </style:style>
    <style:style style:name="T1" style:family="text">
      <style:text-properties officeooo:rsid="0011dd8b"/>
    </style:style>
    <style:style style:name="T2" style:family="text">
      <style:text-properties officeooo:rsid="0012f12a"/>
    </style:style>
    <style:style style:name="T3" style:family="text">
      <style:text-properties officeooo:rsid="0014e803"/>
    </style:style>
    <style:style style:name="T4" style:family="text">
      <style:text-properties officeooo:rsid="0016135c"/>
    </style:style>
    <style:style style:name="T5" style:family="text">
      <style:text-properties officeooo:rsid="0017d3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Edito et dollars :</text:h>
      <text:p text:style-name="P3"><text:span text:style-name="T2">De la grande guerre au totalitrisme, La brutalisation des sociétés européennes, </text:span>George Mosse</text:p>
      <text:p text:style-name="P4">Manu militari, Radiographie critique de l’armée, Tristan Léoni</text:p>
      <text:p text:style-name="P9">Marchands d'armes: Enquête sur un business français, Romain Mielcarek</text:p>
      <text:p text:style-name="P5">Externaliser la sécurité et la défense en France, G<text:span text:style-name="T5">uillaume Farde</text:span></text:p>
      <text:p text:style-name="P9"><text:a xlink:type="simple" xlink:href="https://parissoustension.noblogs.org/la-france-fier-exportateur-mondial-de-mort-hi-tech/" text:style-name="Internet_20_link" text:visited-style-name="Visited_20_Internet_20_Link">https://parissoustension.noblogs.org/la-france-fier-exportateur-mondial-de-mort-hi-tech/</text:a></text:p>
      <text:p text:style-name="P9"/>
      <text:h text:style-name="Heading_20_3" text:outline-level="3">Sur le SNU :</text:h>
      <text:p text:style-name="P9"><text:span text:style-name="T3">Revue Agora Débats/Jeunesse n°82 : </text:span>Armée/jeunesse : vocations, engagement et « deuxième chance »</text:p>
      <text:p text:style-name="P9"/>
      <text:p text:style-name="P8">Le site de l’Éductaion Nationale : <text:a xlink:type="simple" xlink:href="https://www.education.gouv.fr/cid136561/le-service-national-universel-snu.html" text:style-name="Internet_20_link" text:visited-style-name="Visited_20_Internet_20_Link">https://www.education.gouv.fr/cid136561/le-service-national-universel-snu.html</text:a> </text:p>
      <text:p text:style-name="P8">L’Établissement pour l’insertion dans l’emploi :<text:a xlink:type="simple" xlink:href="https://www.epide.fr/" text:style-name="Internet_20_link" text:visited-style-name="Visited_20_Internet_20_Link">https://www.epide.fr/</text:a></text:p>
      <text:p text:style-name="P8">France Inter (émission Périphéries sur les banlieues, sans commentaire ) : <text:a xlink:type="simple" xlink:href="https://www.franceinter.fr/emissions/peripheries/peripheries-08-novembre-2015" text:style-name="Internet_20_link" text:visited-style-name="Visited_20_Internet_20_Link">https://www.franceinter.fr/emissions/peripheries/peripheries-08-novembre-2015</text:a></text:p>
      <text:p text:style-name="P3"><text:a xlink:type="simple" xlink:href="https://blogs.mediapart.fr/b-girard/blog/090619/service-national-universel-l-education-populaire-au-garde-vous" text:style-name="Internet_20_link" text:visited-style-name="Visited_20_Internet_20_Link">https://blogs.mediapart.fr/b-girard/blog/090619/service-national-universel-l-education-populaire-au-garde-vous</text:a></text:p>
      <text:p text:style-name="P9"/>
      <text:h text:style-name="Heading_20_3" text:outline-level="3">Sur le bon usage du mal :</text:h>
      <text:p text:style-name="P3">De la Guerre, Carl von Clausewitz</text:p>
      <text:p text:style-name="P3">Le prestige de la terreur, George Henein</text:p>
      <text:p text:style-name="P3"/>
      <text:p text:style-name="P3">Les numéros du journal Action Antimilitariste sur Gallica :</text:p>
      <text:p text:style-name="P3"><text:a xlink:type="simple" xlink:href="https://gallica.bnf.fr/services/engine/search/sru?operation=searchRetrieve&amp;version=1.2&amp;collapsing=disabled&amp;query=%28gallica%20all%20%22action%20antimilitariste%22%29%20and%20arkPress%20all%20%22cb32681734t_date%22&amp;rk=21459;2" text:style-name="Internet_20_link" text:visited-style-name="Visited_20_Internet_20_Link">https://gallica.bnf.fr/services/engine/search/sru?operation=searchRetrieve&amp;version=1.2&amp;collapsing=disabled&amp;query=%28gallica%20all%20%22action%20antimilitariste%22%29%20and%20arkPress%20all%20%22cb32681734t_date%22&amp;rk=21459;2</text:a></text:p>
      <text:p text:style-name="P4">Le blog de Michel Goya : <text:a xlink:type="simple" xlink:href="https://lavoiedelepee.blogspot.com/" text:style-name="Internet_20_link" text:visited-style-name="Visited_20_Internet_20_Link"><text:span text:style-name="T1">https://lavoiedelepee.blogspot.com/</text:span></text:a></text:p>
      <text:p text:style-name="P9">Décompte des attaques aériennes : <text:a xlink:type="simple" xlink:href="https://airwars.org/" text:style-name="Internet_20_link" text:visited-style-name="Visited_20_Internet_20_Link"><text:span text:style-name="T1">https://airwars.org/</text:span></text:a></text:p>
      <text:p text:style-name="P9"><text:span text:style-name="T1">La bataille de Hajin, </text:span>François-Régis Legrier : <text:a xlink:type="simple" xlink:href="https://www.asafrance.fr/images/legrier_françois-regis_la-bataille-d-hajin.pdf" text:style-name="Internet_20_link" text:visited-style-name="Visited_20_Internet_20_Link"><text:span text:style-name="T1">https://www.asafrance.fr/images/legrier_fran%C3%A7ois-regis_la-bataille-d-hajin.pdf</text:span></text:a></text:p>
      <text:p text:style-name="P3"/>
      <text:p text:style-name="P3">Fedayin, vous nous faites chier, <text:span text:style-name="T2">La lanterne noire : </text:span><text:a xlink:type="simple" xlink:href="http://www.non-fides.fr/?Fedayins-vous-nous-faites-chier" text:style-name="Internet_20_link" text:visited-style-name="Visited_20_Internet_20_Link"><text:span text:style-name="T2">http://www.non-fides.fr/?Fedayins-vous-nous-faites-chier</text:span></text:a><text:span text:style-name="T2"> </text:span></text:p>
      <text:p text:style-name="P3">D'une guerre à l'autre: la Yougoslavie des intellectuels, Daniel Lindenberg : <text:a xlink:type="simple" xlink:href="https://www.persee.fr/doc/mat_0769-3206_1997_num_48_1_403144" text:style-name="Internet_20_link" text:visited-style-name="Visited_20_Internet_20_Link">https://www.persee.fr/doc/mat_0769-3206_1997_num_48_1_403144</text:a></text:p>
      <text:p text:style-name="P9"/>
      <text:h text:style-name="Heading_20_3" text:outline-level="3">S<text:span text:style-name="T5">entiers de la gloire et peur de la liberté :</text:span></text:h>
      <text:p text:style-name="P4"><text:span text:style-name="T3">Mauvaise troupe, </text:span>Justine Brabant et Leila Minano</text:p>
      <text:p text:style-name="P6"><text:span text:style-name="T3">Refuznik, Refuser l’armée en Israël, </text:span>Martin Barzilai </text:p>
      <text:p text:style-name="P10"><text:span text:style-name="T4">La guerre d’Algérie, 1954-2004 La fin de l’amnésie, dir. </text:span>Mohammed Harbi et Benjamin Stora</text:p>
      <text:p text:style-name="P8">Amnesty International : <text:a xlink:type="simple" xlink:href="https://www.amnesty.org/fr/latest/news/2018/07/op-ed-eritrea-no-more-excuses-for-indefinite-national-service/" text:style-name="Internet_20_link" text:visited-style-name="Visited_20_Internet_20_Link">https://www.amnesty.org/fr/latest/news/2018/07/op-ed-eritrea-no-more-excuses-for-indefinite-national-service/</text:a> et <text:a xlink:type="simple" xlink:href="https://www.amnesty.org/fr/latest/news/2019/12/south-korea-alternative-to-military-service-is-new-punishment-for-conscientious-objectors/" text:style-name="Internet_20_link" text:visited-style-name="Visited_20_Internet_20_Link">https://www.amnesty.org/fr/latest/news/2019/12/south-korea-alternative-to-military-service-is-new-punishment-for-conscientious-objectors/</text:a></text:p>
      <text:p text:style-name="P8"><text:soft-page-break/></text:p>
      <text:p text:style-name="P3">La peur de la liberté, Erich Fromm</text:p>
      <text:p text:style-name="P10"><text:span text:style-name="T1">La servitude volontaire, Etienne de La Boetie</text:span></text:p>
      <text:p text:style-name="P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ans-serif" svg:font-family="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17d35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Droid Sans Devanagari" style:font-family-complex="'Droid Sans Devanagari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roid Sans Devanagari" style:font-family-complex="'Droid Sans Devanagari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16T18:52:37.650325421</meta:creation-date>
    <dc:date>2020-02-16T19:43:29.515423175</dc:date>
    <meta:editing-duration>PT9M40S</meta:editing-duration>
    <meta:editing-cycles>1</meta:editing-cycles>
    <meta:document-statistic meta:table-count="0" meta:image-count="0" meta:object-count="0" meta:page-count="2" meta:paragraph-count="29" meta:word-count="220" meta:character-count="2408" meta:non-whitespace-character-count="2214"/>
    <meta:generator>LibreOffice/6.3.4.2.0$Linux_X86_64 LibreOffice_project/30$Build-2</meta:generator>
  </office:meta>
</office:document-meta>
</file>