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95b01" officeooo:paragraph-rsid="00195b01"/>
    </style:style>
    <style:style style:name="P2" style:family="paragraph" style:parent-style-name="Standard">
      <style:text-properties fo:font-weight="normal" officeooo:rsid="00195b01" officeooo:paragraph-rsid="001af3ea" style:font-weight-asian="normal" style:font-weight-complex="normal"/>
    </style:style>
    <style:style style:name="P3" style:family="paragraph" style:parent-style-name="Standard">
      <style:text-properties fo:font-weight="normal" officeooo:rsid="001d378b" officeooo:paragraph-rsid="001d378b" style:font-weight-asian="normal" style:font-weight-complex="normal"/>
    </style:style>
    <style:style style:name="P4" style:family="paragraph" style:parent-style-name="Standard">
      <style:text-properties fo:font-style="normal" fo:font-weight="normal" officeooo:rsid="00099ba3" officeooo:paragraph-rsid="001f8f26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195b01" officeooo:paragraph-rsid="00195b01" style:font-size-asian="13pt" style:font-weight-asian="bold" style:font-size-complex="13pt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95b01" officeooo:paragraph-rsid="00195b01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d378b" officeooo:paragraph-rsid="001d378b" style:font-weight-asian="bold" style:font-weight-complex="bold"/>
    </style:style>
    <style:style style:name="P8" style:family="paragraph" style:parent-style-name="Standard">
      <style:text-properties fo:font-style="italic" officeooo:rsid="001fe7cc" officeooo:paragraph-rsid="001fe7cc" style:font-style-asian="italic" style:font-style-complex="italic"/>
    </style:style>
    <style:style style:name="P9" style:family="paragraph" style:parent-style-name="Standard" style:list-style-name="L1">
      <style:text-properties officeooo:paragraph-rsid="001af3ea"/>
    </style:style>
    <style:style style:name="P10" style:family="paragraph" style:parent-style-name="Standard" style:list-style-name="L1">
      <style:text-properties fo:font-weight="normal" officeooo:rsid="00195b01" officeooo:paragraph-rsid="00195b01" style:font-weight-asian="normal" style:font-weight-complex="normal"/>
    </style:style>
    <style:style style:name="P11" style:family="paragraph" style:parent-style-name="Standard" style:list-style-name="L1">
      <style:text-properties fo:font-weight="normal" officeooo:rsid="00195b01" officeooo:paragraph-rsid="001aeeaa" style:font-weight-asian="normal" style:font-weight-complex="normal"/>
    </style:style>
    <style:style style:name="P12" style:family="paragraph" style:parent-style-name="Standard" style:list-style-name="L1">
      <style:text-properties fo:font-style="normal" officeooo:rsid="00099ba3" officeooo:paragraph-rsid="001f8f26" style:font-style-asian="normal" style:font-style-complex="normal"/>
    </style:style>
    <style:style style:name="P13" style:family="paragraph" style:parent-style-name="Standard">
      <style:text-properties fo:font-style="normal" officeooo:rsid="001f8f26" officeooo:paragraph-rsid="001f8f26" style:font-style-asian="normal" style:font-style-complex="normal"/>
    </style:style>
    <style:style style:name="P14" style:family="paragraph" style:parent-style-name="Standard">
      <style:text-properties fo:font-style="normal" officeooo:rsid="001fe7cc" officeooo:paragraph-rsid="001fe7cc" style:font-style-asian="normal" style:font-style-complex="normal"/>
    </style:style>
    <style:style style:name="P15" style:family="paragraph" style:parent-style-name="Standard" style:list-style-name="L1">
      <style:text-properties fo:font-style="normal" fo:font-weight="normal" officeooo:rsid="00099ba3" officeooo:paragraph-rsid="001f8f26" style:font-style-asian="normal" style:font-weight-asian="normal" style:font-style-complex="normal" style:font-weight-complex="normal"/>
    </style:style>
    <style:style style:name="P16" style:family="paragraph" style:parent-style-name="Standard" style:list-style-name="L2"/>
    <style:style style:name="P17" style:family="paragraph" style:parent-style-name="Standard" style:list-style-name="L2">
      <style:text-properties fo:font-style="italic" fo:font-weight="normal" officeooo:rsid="001d378b" officeooo:paragraph-rsid="001d378b" style:font-style-asian="italic" style:font-weight-asian="normal" style:font-style-complex="italic" style:font-weight-complex="normal"/>
    </style:style>
    <style:style style:name="P18" style:family="paragraph" style:parent-style-name="Standard" style:list-style-name="L2">
      <style:text-properties fo:font-style="italic" officeooo:rsid="001d378b" officeooo:paragraph-rsid="001d378b" style:font-style-asian="italic" style:font-style-complex="italic"/>
    </style:style>
    <style:style style:name="P19" style:family="paragraph" style:parent-style-name="Standard" style:list-style-name="L2">
      <style:text-properties fo:font-style="italic" officeooo:rsid="001f8f26" officeooo:paragraph-rsid="001f8f26" style:font-style-asian="italic" style:font-style-complex="italic"/>
    </style:style>
    <style:style style:name="P20" style:family="paragraph" style:parent-style-name="Standard" style:list-style-name="L2">
      <style:text-properties fo:font-style="italic" officeooo:rsid="0020b255" officeooo:paragraph-rsid="0020b255" style:font-style-asian="italic" style:font-style-complex="italic"/>
    </style:style>
    <style:style style:name="P21" style:family="paragraph" style:parent-style-name="Standard" style:list-style-name="L3">
      <style:text-properties fo:font-style="italic" officeooo:rsid="001fe7cc" officeooo:paragraph-rsid="001fe7c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officeooo:rsid="001d378b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195b01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1af3ea" style:font-style-asian="italic" style:font-weight-asian="normal" style:font-style-complex="italic" style:font-weight-complex="normal"/>
    </style:style>
    <style:style style:name="T5" style:family="text">
      <style:text-properties style:text-position="super 58%" fo:font-style="italic" style:font-style-asian="italic" style:font-style-complex="italic"/>
    </style:style>
    <style:style style:name="T6" style:family="text">
      <style:text-properties officeooo:rsid="00198755"/>
    </style:style>
    <style:style style:name="T7" style:family="text">
      <style:text-properties officeooo:rsid="001aeeaa"/>
    </style:style>
    <style:style style:name="T8" style:family="text">
      <style:text-properties officeooo:rsid="001d378b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officeooo:rsid="001f8f26"/>
    </style:style>
    <style:style style:name="T12" style:family="text">
      <style:text-properties fo:font-weight="normal" officeooo:rsid="00195b01" style:font-weight-asian="normal" style:font-weight-complex="normal"/>
    </style:style>
    <style:style style:name="T13" style:family="text">
      <style:text-properties fo:font-weight="normal" officeooo:rsid="001af3ea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Bibliographie DP#3 – <text:span text:style-name="T11">L’État, n.m.</text:span></text:p>
      <text:p text:style-name="P1"/>
      <text:p text:style-name="P1"/>
      <text:p text:style-name="P6"><text:span text:style-name="T11">Les Sans-papiers au pays de </text:span>Charybde et Scylla</text:p>
      <text:p text:style-name="P1"/>
      <text:list xml:id="list1993590565" text:style-name="L1">
        <text:list-item>
          <text:p text:style-name="P10"><text:span text:style-name="T1">Tensions dans les rapports pouvoirs publics / associations dans le dossier de l'asile</text:span>, Frédérique Bourgeois, Olivier Brachet in <text:span text:style-name="T1">Revue internationale et stratégique</text:span> 2003/2 (n° 50)</text:p>
        </text:list-item>
        <text:list-item>
          <text:p text:style-name="P10"><text:span text:style-name="T1">La Cimade et l’accueil des réfugiés, Identités, répertoires d’actions et politique de l’asile, 1939-1994</text:span>, Dzovinar Kévonian, Geneviève Dreyfus-Armand, Marie-Claude Blanc-Chaléard et Marianne Amar (dir.), 2013</text:p>
        </text:list-item>
        <text:list-item>
          <text:p text:style-name="P10"><text:span text:style-name="T1">Réfugiés et sans-papiers, La République face au droit d’asile, XIX</text:span><text:span text:style-name="T5">ème</text:span><text:span text:style-name="T1">-XX</text:span><text:span text:style-name="T5">ème</text:span><text:span text:style-name="T1"> siècle</text:span>, Gérard Noiriel, 2012</text:p>
        </text:list-item>
        <text:list-item>
          <text:p text:style-name="P10"><text:span text:style-name="T1">L'asile et l'exil, Une histoire de la distinction réfugiés/migrants</text:span>, Karen AKOKA, 2020</text:p>
        </text:list-item>
        <text:list-item>
          <text:p text:style-name="P10"><text:span text:style-name="T1">Pour une histoire sociale de l'asile politique en France</text:span>, Karen Akoka, Alexis Spire, <text:span text:style-name="T6">in </text:span><text:span text:style-name="T1">Pouvoirs</text:span> 2013/1</text:p>
        </text:list-item>
        <text:list-item>
          <text:p text:style-name="P11"><text:span text:style-name="T1">Relations entre pouvoirs publics et associations de défense du droit d’asile, La politique publique dans les crises de l’asile</text:span> <text:span text:style-name="T7">(Mémoire), </text:span>Pierric BRONDEL, <text:span text:style-name="T7">2012</text:span></text:p>
        </text:list-item>
        <text:list-item>
          <text:p text:style-name="P9"><text:span text:style-name="T3">Le programme 303 « immigration et asile »</text:span><text:span text:style-name="T12">, </text:span><text:span text:style-name="T13">in </text:span><text:span text:style-name="T4">P</text:span><text:span text:style-name="T3">rojet de loi de finances pour 2019 : immigration, asile et intégration, seconde partie - analyse par programme</text:span><text:span text:style-name="T12">, </text:span><text:span text:style-name="T13">Sénat, </text:span><text:span text:style-name="T12">22 novembre 2018</text:span></text:p>
        </text:list-item>
        <text:list-item>
          <text:p text:style-name="P12">Site de l’Assemblée nationale</text:p>
        </text:list-item>
        <text:list-item>
          <text:p text:style-name="P15">Sites officiels de toutes les associations citées</text:p>
        </text:list-item>
      </text:list>
      <text:p text:style-name="P4"/>
      <text:p text:style-name="P2"/>
      <text:p text:style-name="P7">Tours et détours de l’État social</text:p>
      <text:p text:style-name="P3"/>
      <text:list xml:id="list206685494" text:style-name="L2">
        <text:list-item>
          <text:p text:style-name="P17">La dynamique du capitalisme au XXe siècle, <text:span text:style-name="T9">Pierre Souyri, 1979</text:span></text:p>
        </text:list-item>
        <text:list-item>
          <text:p text:style-name="P17">Marxisme et théorie révolutionnaire, <text:span text:style-name="T9">Pierre Cardan in </text:span>Socialisme ou barbarie <text:span text:style-name="T9">n° 39 et n° 40, 1965</text:span></text:p>
        </text:list-item>
        <text:list-item>
          <text:p text:style-name="P16"><text:span text:style-name="T2">Au cœur des sociétés, </text:span><text:span text:style-name="T8">Marshall Sahlins, 1980</text:span></text:p>
        </text:list-item>
        <text:list-item>
          <text:p text:style-name="P18">Léviathan, <text:span text:style-name="T9">Thomas Hobbes, 1651</text:span></text:p>
        </text:list-item>
        <text:list-item>
          <text:p text:style-name="P19">L’impasse du citoyennisme<text:span text:style-name="T9"> (brochure)</text:span></text:p>
        </text:list-item>
        <text:list-item>
          <text:p text:style-name="P20">Le paysan impossible<text:span text:style-name="T9">, Yannick Ogor, 2017</text:span></text:p>
        </text:list-item>
        <text:list-item>
          <text:p text:style-name="P20">De la servitude volontaire<text:span text:style-name="T9">, Étienne de la Boétie, 1549</text:span></text:p>
        </text:list-item>
      </text:list>
      <text:p text:style-name="P13"/>
      <text:p text:style-name="P13"/>
      <text:p text:style-name="P13"/>
      <text:p text:style-name="P8"><text:span text:style-name="T10">De la contingence des États</text:span><text:span text:style-name="T9"> </text:span></text:p>
      <text:p text:style-name="P14"/>
      <text:list xml:id="list386314585" text:style-name="L3">
        <text:list-item>
          <text:p text:style-name="P21">La société contre l’État,<text:span text:style-name="T9"> Pierre Clastres, 1974</text:span></text:p>
        </text:list-item>
        <text:list-item>
          <text:p text:style-name="P21">Homo Domesticus, une histoire profonde des premiers États, <text:span text:style-name="T9">James C. Scott, 2021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15T09:39:44.940466152</meta:creation-date>
    <dc:date>2021-11-09T08:36:26.498639312</dc:date>
    <meta:editing-duration>P1DT9H2M56S</meta:editing-duration>
    <meta:editing-cycles>8</meta:editing-cycles>
    <meta:generator>LibreOffice/7.2.2.2$Linux_X86_64 LibreOffice_project/20$Build-2</meta:generator>
    <meta:document-statistic meta:table-count="0" meta:image-count="0" meta:object-count="0" meta:page-count="1" meta:paragraph-count="22" meta:word-count="273" meta:character-count="1745" meta:non-whitespace-character-count="1510"/>
  </office:meta>
</office:document-meta>
</file>